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17cm" fo:margin-left="1.228cm" fo:margin-right="0.954cm" table:align="margins"/>
    </style:style>
    <style:style style:name="Tabla1.A" style:family="table-column">
      <style:table-column-properties style:column-width="8.678cm" style:rel-column-width="38384*"/>
    </style:style>
    <style:style style:name="Tabla1.B" style:family="table-column">
      <style:table-column-properties style:column-width="6.138cm" style:rel-column-width="27151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3.203cm" fo:margin-left="1.863cm" fo:margin-right="1.933cm" table:align="margins"/>
    </style:style>
    <style:style style:name="Tabla2.A" style:family="table-column">
      <style:table-column-properties style:column-width="13.203cm" style:rel-column-width="65535*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7">SOLICITUD DE EXPEDIENTE</text:p>
      <text:p text:style-name="P7"/>
      <text:p text:style-name="P8"><text:span text:style-name="T1">Para solicitar el desarchivo y envío de expediente <text:s/>debe completar los siguientes campos <text:s/>y enviarlo por e-mail a la dirección </text:span><text:a xlink:type="simple" xlink:href="mailto:mentrada@fmed.edu.uy" text:style-name="Internet_20_link" text:visited-style-name="Visited_20_Internet_20_Link">mentrada@fmed.edu.uy</text:a>.; <text:span text:style-name="T2">poner en asunto</text:span>: <text:s/>Solicitud de desarchivo de expediente: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Fecha de Solicitud :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>Nro. de Expediente solicitado <text:s/>: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>Nro. con el cual esta archivado el expediente <text:s/>:</text:p>
            <text:p text:style-name="P5"/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4">( Este nro se puede encontar en el campo de observaciones del último movimiento cuando se archivo el expediente )</text:p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>Nombre de la Dependencia solicitante : 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>Codigo EXP+ de la Dependencia solicitante :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>Nombre del Solicitante :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">Teléfono de Contacto : </text:p>
          </table:table-cell>
          <table:table-cell table:style-name="Tabla1.B1" office:value-type="string">
            <text:p text:style-name="P1"/>
          </table:table-cell>
        </table:table-row>
      </table:table>
      <text:p text:style-name="P8"/>
      <text:p text:style-name="P8"/>
      <text:p text:style-name="P7">MOTIVO DE LA SOLICITUD</text:p>
      <text:p text:style-name="P7">(En caso de necesitar sólo algún documento <text:s/>del expediente explicitar <text:s/></text:p>
      <text:p text:style-name="P7"><text:s/>de que documento se trata )</text:p>
      <text:p text:style-name="P7"/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/>
      <text:p text:style-name="P8"/>
      <text:p text:style-name="P8">Vista y analizada <text:s/>la solicitud a la brevedad nos comunicaremos con Ud., o enviaremos <text:s/>el/ los <text:s/>documentos escaneados (de no ser muy voluminosos ) , o el expedieent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4T14:00:13.15</meta:creation-date>
    <dc:date>2022-04-25T14:27:35.90</dc:date>
    <meta:editing-duration>PT1H1M39S</meta:editing-duration>
    <meta:editing-cycles>9</meta:editing-cycles>
    <meta:generator>OpenOffice/4.1.5$Win32 OpenOffice.org_project/415m1$Build-9789</meta:generator>
    <meta:print-date>2014-07-01T10:48:59.07</meta:print-date>
    <meta:document-statistic meta:table-count="2" meta:image-count="0" meta:object-count="0" meta:page-count="1" meta:paragraph-count="14" meta:word-count="139" meta:character-count="859"/>
    <meta:user-defined meta:name="Información 1"/>
    <meta:user-defined meta:name="Información 2"/>
    <meta:user-defined meta:name="Información 3"/>
    <meta:user-defined meta:name="Información 4"/>
  </office:meta>
</office:document-meta>
</file>